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0694in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 style:line-height-at-least="0.0694in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 style:line-height-at-least="0.0694in"/>
      <style:text-properties fo:font-size="14pt" style:font-size-asian="14pt" style:font-size-complex="14pt"/>
    </style:style>
    <style:style style:name="P5" style:parent-style-name="Standard" style:list-style-name="WW8Num1" style:family="paragraph">
      <style:paragraph-properties fo:text-align="justify" style:line-height-at-least="0.0694in"/>
      <style:text-properties fo:font-size="14pt" style:font-size-asian="14pt" style:font-size-complex="14pt"/>
    </style:style>
    <style:style style:name="P6" style:parent-style-name="Standard" style:list-style-name="WW8Num1" style:family="paragraph">
      <style:paragraph-properties fo:text-align="justify" style:line-height-at-least="0.0694in"/>
      <style:text-properties fo:font-size="14pt" style:font-size-asian="14pt" style:font-size-complex="14pt"/>
    </style:style>
    <style:style style:name="P7" style:parent-style-name="Standard" style:list-style-name="WW8Num1" style:family="paragraph">
      <style:paragraph-properties fo:text-align="justify" style:line-height-at-least="0.0694in"/>
      <style:text-properties fo:font-size="14pt" style:font-size-asian="14pt" style:font-size-complex="14pt"/>
    </style:style>
    <style:style style:name="P8" style:parent-style-name="Standard" style:list-style-name="WW8Num1" style:family="paragraph">
      <style:paragraph-properties fo:text-align="justify" style:line-height-at-least="0.0694in"/>
      <style:text-properties fo:font-size="14pt" style:font-size-asian="14pt" style:font-size-complex="14pt"/>
    </style:style>
    <style:style style:name="P9" style:parent-style-name="Standard" style:list-style-name="WW8Num1" style:family="paragraph">
      <style:paragraph-properties fo:text-align="justify" style:line-height-at-least="0.0694in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Способы получения консультаций по вопросам</text:span></text:p>
      <text:p text:style-name="P3">соблюдения обязательных требований</text:p>
      <text:p text:style-name="P4"/>
      <text:list text:style-name="WW8Num1">
        <text:list-item text:start-value="1">
          <text:p text:style-name="P5">Индивидуальное консультирование на личном приеме.</text:p>
        </text:list-item>
        <text:list-item>
          <text:p text:style-name="P6">Индивидуальное письменное консультирование.</text:p>
        </text:list-item>
        <text:list-item>
          <text:p text:style-name="P7">Индивидуальное устное консультирование по телефону.</text:p>
        </text:list-item>
        <text:list-item>
          <text:p text:style-name="P8">Публичное устное консультирование (телевидение, радио, видео-конференцсвязь).</text:p>
        </text:list-item>
        <text:list-item>
          <text:p text:style-name="P9"><text:span text:style-name="T10">Публичное письменное консультирование (размещение информационных материалов на<text:s/></text:span><text:span text:style-name="T11">информационных</text:span><text:span text:style-name="T12"><text:s/>стендах, публикация информационных материалов в средствах массой информации, в том числе в сети «Интернет»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Основнойшрифтабзаца1" style:display-name="Основной шрифт абзаца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style:language-asian="ar" style:country-asian="SA"/>
    </style:style>
    <style:style style:name="WW8Num1z0" style:display-name="WW8Num1z0" style:family="text">
      <style:text-properties fo:language="ru" fo:country="RU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Num1" style:display-name="WWNum1">
      <text:list-level-style-number text:level="1" style:num-suffix="." style:num-format="1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language="ru" fo:country="RU"/>
    </style:style>
    <text:list-style style:name="WW8Num1" style:display-name="WW8Num1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6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Татьяна Юрьевна Кудряшова</dc:creator>
    <meta:creation-date>2021-10-19T08:34:00Z</meta:creation-date>
    <dc:date>2021-10-19T08:34:00Z</dc:date>
    <meta:print-date>2017-04-12T12:39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5" meta:character-count="505" meta:row-count="3" meta:non-whitespace-character-count="431"/>
  </office:meta>
</office:document-meta>
</file>